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Cin (C1) nF</text:p>
          </table:table-cell>
          <table:table-cell table:style-name="ce1" office:value-type="string" calcext:value-type="string">
            <text:p>Cout (C2) nF</text:p>
          </table:table-cell>
          <table:table-cell table:style-name="ce1" office:value-type="string" calcext:value-type="string">
            <text:p>Rext (R2) k</text:p>
          </table:table-cell>
          <table:table-cell table:style-name="ce1" office:value-type="string" calcext:value-type="string">
            <text:p>Rint(R1) k</text:p>
          </table:table-cell>
          <table:table-cell table:style-name="ce1" office:value-type="string" calcext:value-type="string">
            <text:p>Centre Frequency (fc)</text:p>
          </table:table-cell>
          <table:table-cell table:style-name="ce1" office:value-type="string" calcext:value-type="string">
            <text:p>Gain Av</text:p>
          </table:table-cell>
          <table:table-cell table:style-name="ce1"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Bass – Defaul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.6" calcext:value-type="float">
            <text:p>5.6</text:p>
          </table:table-cell>
          <table:table-cell office:value-type="float" office:value="44" calcext:value-type="float">
            <text:p>44</text:p>
          </table:table-cell>
          <table:table-cell table:formula="of:=1/(2*PI()*SQRT(([.D2]*1000)*([.E2]*1000)*([.B2]/1000000000)*([.C2]/1000000000)))" office:value-type="float" office:value="101.39108718775" calcext:value-type="float">
            <text:p>101.3911</text:p>
          </table:table-cell>
          <table:table-cell table:formula="of:=((([.D2]*1000)*([.C2]/1000000000))+(([.D2]*1000)*([.B2]/1000000000))+(([.E2]*1000)*([.B2]/1000000000)))/(([.D2]*1000)*([.B2]/1000000000))+(([.D2]*1000)*([.C2]/1000000000))" office:value-type="float" office:value="9.85770285714286" calcext:value-type="float">
            <text:p>9.8577</text:p>
          </table:table-cell>
          <table:table-cell table:formula="of:=SQRT(([.D2]*1000)*([.E2]*1000)*([.B2]/1000000000)*([.C2]/1000000000))/(([.D2]*1000)*([.B2]/1000000000))+(([.D2]*1000)*([.C2]/1000000000))" office:value-type="float" office:value="2.80361955290694" calcext:value-type="float">
            <text:p>2.8036</text:p>
          </table:table-cell>
          <table:table-cell/>
        </table:table-row>
        <table:table-row table:style-name="ro1">
          <table:table-cell office:value-type="string" calcext:value-type="string">
            <text:p>Mid – Default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.7" calcext:value-type="float">
            <text:p>2.7</text:p>
          </table:table-cell>
          <table:table-cell office:value-type="float" office:value="25" calcext:value-type="float">
            <text:p>25</text:p>
          </table:table-cell>
          <table:table-cell table:formula="of:=1/(2*PI()*SQRT(([.D3]*1000)*([.E3]*1000)*([.B3]/1000000000)*([.C3]/1000000000)))" office:value-type="float" office:value="973.465696582915" calcext:value-type="float">
            <text:p>973.4657</text:p>
          </table:table-cell>
          <table:table-cell table:formula="of:=((([.D3]*1000)*([.C3]/1000000000))+(([.D3]*1000)*([.B3]/1000000000))+(([.E3]*1000)*([.B3]/1000000000)))/(([.D3]*1000)*([.B3]/1000000000))+(([.D3]*1000)*([.C3]/1000000000))" office:value-type="float" office:value="11.4815408814815" calcext:value-type="float">
            <text:p>11.4815</text:p>
          </table:table-cell>
          <table:table-cell table:formula="of:=SQRT(([.D3]*1000)*([.E3]*1000)*([.B3]/1000000000)*([.C3]/1000000000))/(([.D3]*1000)*([.B3]/1000000000))+(([.D3]*1000)*([.C3]/1000000000))" office:value-type="float" office:value="3.36411534899721" calcext:value-type="float">
            <text:p>3.364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ass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5.6" calcext:value-type="float">
            <text:p>5.6</text:p>
          </table:table-cell>
          <table:table-cell office:value-type="float" office:value="44" calcext:value-type="float">
            <text:p>44</text:p>
          </table:table-cell>
          <table:table-cell table:formula="of:=1/(2*PI()*SQRT(([.D5]*1000)*([.E5]*1000)*([.B5]/1000000000)*([.C5]/1000000000)))" office:value-type="float" office:value="46.0868578126134" calcext:value-type="float">
            <text:p>46.0869</text:p>
          </table:table-cell>
          <table:table-cell table:formula="of:=((([.D5]*1000)*([.C5]/1000000000))+(([.D5]*1000)*([.B5]/1000000000))+(([.E5]*1000)*([.B5]/1000000000)))/(([.D5]*1000)*([.B5]/1000000000))+(([.D5]*1000)*([.C5]/1000000000))" office:value-type="float" office:value="9.85837485714286" calcext:value-type="float">
            <text:p>9.8584</text:p>
          </table:table-cell>
          <table:table-cell table:formula="of:=SQRT(([.D5]*1000)*([.E5]*1000)*([.B5]/1000000000)*([.C5]/1000000000))/(([.D5]*1000)*([.B5]/1000000000))+(([.D5]*1000)*([.C5]/1000000000))" office:value-type="float" office:value="2.80429155290694" calcext:value-type="float">
            <text:p>2.8043</text:p>
          </table:table-cell>
          <table:table-cell/>
        </table:table-row>
        <table:table-row table:style-name="ro1">
          <table:table-cell office:value-type="string" calcext:value-type="string">
            <text:p>Mid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.3" calcext:value-type="float">
            <text:p>3.3</text:p>
          </table:table-cell>
          <table:table-cell office:value-type="float" office:value="25" calcext:value-type="float">
            <text:p>25</text:p>
          </table:table-cell>
          <table:table-cell table:formula="of:=1/(2*PI()*SQRT(([.D6]*1000)*([.E6]*1000)*([.B6]/1000000000)*([.C6]/1000000000)))" office:value-type="float" office:value="116.81588358995" calcext:value-type="float">
            <text:p>116.8159</text:p>
          </table:table-cell>
          <table:table-cell table:formula="of:=((([.D6]*1000)*([.C6]/1000000000))+(([.D6]*1000)*([.B6]/1000000000))+(([.E6]*1000)*([.B6]/1000000000)))/(([.D6]*1000)*([.B6]/1000000000))+(([.D6]*1000)*([.C6]/1000000000))" office:value-type="float" office:value="9.57625257575758" calcext:value-type="float">
            <text:p>9.5763</text:p>
          </table:table-cell>
          <table:table-cell table:formula="of:=SQRT(([.D6]*1000)*([.E6]*1000)*([.B6]/1000000000)*([.C6]/1000000000))/(([.D6]*1000)*([.B6]/1000000000))+(([.D6]*1000)*([.C6]/1000000000))" office:value-type="float" office:value="2.7529044128159" calcext:value-type="float">
            <text:p>2.7529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int k</text:p>
          </table:table-cell>
          <table:table-cell table:style-name="ce1" table:number-columns-repeated="2"/>
          <table:table-cell table:style-name="ce1" office:value-type="string" calcext:value-type="string">
            <text:p>High Pass Frequency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reble – Default</text:p>
          </table:table-cell>
          <table:table-cell office:value-type="float" office:value="5.6" calcext:value-type="float">
            <text:p>5.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1/(2*PI()*([.C10]*1000)*([.B10]/1000000000))" office:value-type="float" office:value="1136.82102208497" calcext:value-type="float">
            <text:p>1,136.8210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reble</text:p>
          </table:table-cell>
          <table:table-cell office:value-type="float" office:value="4.7" calcext:value-type="float">
            <text:p>4.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1/(2*PI()*([.C11]*1000)*([.B11]/1000000000))" office:value-type="float" office:value="1354.51015397358" calcext:value-type="float">
            <text:p>1,354.5102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23:22:54.6755517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0T22:28:53.708297341</meta:creation-date>
    <dc:date>2020-12-10T23:28:29.714295648</dc:date>
    <meta:editing-duration>PT15M51S</meta:editing-duration>
    <meta:editing-cycles>4</meta:editing-cycles>
    <meta:generator>LibreOffice/6.4.6.2$Linux_X86_64 LibreOffice_project/40$Build-2</meta:generator>
    <meta:document-statistic meta:table-count="1" meta:cell-count="50" meta:object-count="0"/>
  </office:meta>
</office:document-meta>
</file>